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LMRoman12-Bold-Identity-H" svg:font-family="LMRoman12-Bold-Identity-H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  <style:text-properties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line-break="normal" fo:text-align="end"/>
      <style:text-properties style:font-name-asian="標楷體" fo:font-weight="bold" style:font-weight-asian="bold" style:font-size-complex="16pt"/>
    </style:style>
    <style:style style:name="TableColumn4" style:family="table-column">
      <style:table-column-properties style:column-width="1.7486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3" style:family="table">
      <style:table-properties style:width="7.3597in" fo:margin-left="-0.0555in" table:align="left"/>
    </style:style>
    <style:style style:name="TableRow9" style:family="table-row">
      <style:table-row-properties style:min-row-height="0.238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right="0.0631in"/>
      <style:text-properties style:font-name-asian="標楷體" fo:font-weight="bold" style:font-weight-asian="bold" fo:letter-spacing="0.00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letter-spacing="0.006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TableRow21" style:family="table-row">
      <style:table-row-properties style:min-row-height="0.2381in" style:use-optimal-row-height="false"/>
    </style:style>
    <style:style style:name="P22" style:parent-style-name="內文" style:family="paragraph">
      <style:paragraph-properties fo:text-align="center" fo:margin-right="0.0631in"/>
      <style:text-properties style:font-name-asian="標楷體" fo:font-weight="bold" style:font-weight-asian="bold" fo:letter-spacing="0.006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letter-spacing="0.0069in"/>
    </style:style>
    <style:style style:name="T30" style:parent-style-name="預設段落字型" style:family="text">
      <style:text-properties style:font-name-asian="標楷體" fo:letter-spacing="0.006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TableRow33" style:family="table-row">
      <style:table-row-properties style:min-row-height="0.2381in" style:use-optimal-row-height="false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631in"/>
    </style:style>
    <style:style style:name="T37" style:parent-style-name="預設段落字型" style:family="text">
      <style:text-properties style:font-name-asian="標楷體" fo:letter-spacing="0.0069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letter-spacing="0.0069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Arial" style:font-name-asian="標楷體" style:font-name-complex="Arial"/>
    </style:style>
    <style:style style:name="TableRow45" style:family="table-row">
      <style:table-row-properties style:min-row-height="0.32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Arial" style:font-name-asian="標楷體" style:font-name-complex="Arial"/>
    </style:style>
    <style:style style:name="TableRow50" style:family="table-row">
      <style:table-row-properties style:min-row-height="0.328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新細明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新細明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9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Arial" style:font-name-asian="標楷體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 fo:letter-spacing="0.0069in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Arial" style:font-name-asian="標楷體" style:font-name-complex="Arial"/>
    </style:style>
    <style:style style:name="TableRow89" style:family="table-row">
      <style:table-row-properties style:min-row-height="0.527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letter-spacing="0.0069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TableRow99" style:family="table-row">
      <style:table-row-properties style:min-row-height="0.52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fo:line-height="0.2777in"/>
    </style:style>
    <style:style style:name="T108" style:parent-style-name="預設段落字型" style:family="text">
      <style:text-properties style:font-name="新細明體" style:font-name-complex="Arial"/>
    </style:style>
    <style:style style:name="T109" style:parent-style-name="預設段落字型" style:family="text">
      <style:text-properties style:font-name="新細明體" style:font-name-asian="新細明體" style:font-name-complex="Segoe UI Emoji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style:font-name-complex="LMRoman12-Bold-Identity-H" style:font-weight-complex="bold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14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P115" style:parent-style-name="內文" style:family="paragraph">
      <style:paragraph-properties style:text-autospace="none" style:snap-to-layout-grid="false" fo:text-align="justify" fo:line-height="0.2777in"/>
    </style:style>
    <style:style style:name="T116" style:parent-style-name="預設段落字型" style:family="text">
      <style:text-properties style:font-name="新細明體" style:font-name-complex="Arial"/>
    </style:style>
    <style:style style:name="T117" style:parent-style-name="預設段落字型" style:family="text">
      <style:text-properties style:font-name="新細明體" style:font-name-complex="Arial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style:font-name-complex="LMRoman12-Bold-Identity-H" style:font-weight-complex="bold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P123" style:parent-style-name="內文" style:family="paragraph">
      <style:paragraph-properties style:text-autospace="none" style:snap-to-layout-grid="false" fo:text-align="justify" fo:line-height="0.2777in"/>
    </style:style>
    <style:style style:name="T124" style:parent-style-name="預設段落字型" style:family="text">
      <style:text-properties style:font-name="新細明體" style:font-name-complex="Arial"/>
    </style:style>
    <style:style style:name="T125" style:parent-style-name="預設段落字型" style:family="text">
      <style:text-properties style:font-name="新細明體" style:font-name-asian="新細明體" style:font-name-complex="Segoe UI Emoji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style:font-name-complex="LMRoman12-Bold-Identity-H" style:font-weight-complex="bold" style:letter-kerning="false" fo:font-size="11pt" style:font-size-asian="11pt" style:font-size-complex="11pt"/>
    </style:style>
    <style:style style:name="T129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30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31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P132" style:parent-style-name="內文" style:family="paragraph">
      <style:paragraph-properties style:text-autospace="none" style:snap-to-layout-grid="false" fo:text-align="justify" fo:line-height="0.2777in"/>
    </style:style>
    <style:style style:name="T133" style:parent-style-name="預設段落字型" style:family="text">
      <style:text-properties style:font-name="新細明體" style:font-name-complex="Arial"/>
    </style:style>
    <style:style style:name="T134" style:parent-style-name="預設段落字型" style:family="text">
      <style:text-properties style:font-name="新細明體" style:font-name-complex="Arial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style:font-name-complex="LMRoman12-Bold-Identity-H" style:font-weight-complex="bold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Arial" style:font-name-asian="標楷體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Arial" style:font-name-asian="標楷體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2777in"/>
    </style:style>
    <style:style style:name="T157" style:parent-style-name="預設段落字型" style:family="text">
      <style:text-properties style:font-name="新細明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family="paragraph">
      <style:paragraph-properties style:line-height-at-least="0.2777in"/>
    </style:style>
    <style:style style:name="T160" style:parent-style-name="預設段落字型" style:family="text">
      <style:text-properties style:font-name="新細明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height-at-least="0.2777in"/>
    </style:style>
    <style:style style:name="T164" style:parent-style-name="預設段落字型" style:family="text">
      <style:text-properties style:font-name="新細明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1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新細明體" style:font-name-complex="Arial"/>
    </style:style>
    <style:style style:name="T175" style:parent-style-name="預設段落字型" style:family="text">
      <style:text-properties style:font-name="Arial" style:font-name-asian="標楷體" style:font-name-complex="Arial" fo:letter-spacing="0.0069in"/>
    </style:style>
    <style:style style:name="T176" style:parent-style-name="預設段落字型" style:family="text">
      <style:text-properties style:font-name="Arial" style:font-name-asian="標楷體" style:font-name-complex="Arial" fo:letter-spacing="0.0069in"/>
    </style:style>
    <style:style style:name="T177" style:parent-style-name="預設段落字型" style:family="text">
      <style:text-properties style:font-name="新細明體" style:font-name-complex="Arial"/>
    </style:style>
    <style:style style:name="T178" style:parent-style-name="預設段落字型" style:family="text">
      <style:text-properties style:font-name="Arial" style:font-name-asian="標楷體" style:font-name-complex="Arial" fo:letter-spacing="0.0069in"/>
    </style:style>
    <style:style style:name="T179" style:parent-style-name="預設段落字型" style:family="text">
      <style:text-properties style:font-name="Arial" style:font-name-asian="標楷體" style:font-name-complex="Arial" fo:letter-spacing="0.0069in"/>
    </style:style>
    <style:style style:name="T180" style:parent-style-name="預設段落字型" style:family="text">
      <style:text-properties style:font-name="新細明體" style:font-name-complex="Arial"/>
    </style:style>
    <style:style style:name="T181" style:parent-style-name="預設段落字型" style:family="text">
      <style:text-properties style:font-name="Arial" style:font-name-asian="標楷體" style:font-name-complex="Arial" fo:letter-spacing="0.0069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2777in"/>
    </style:style>
    <style:style style:name="T190" style:parent-style-name="預設段落字型" style:family="text">
      <style:text-properties style:font-name="新細明體" style:font-name-complex="Arial"/>
    </style:style>
    <style:style style:name="T191" style:parent-style-name="預設段落字型" style:family="text">
      <style:text-properties style:font-name="Arial" style:font-name-asian="標楷體" style:font-name-complex="Arial" fo:letter-spacing="0.0069in"/>
    </style:style>
    <style:style style:name="T192" style:parent-style-name="預設段落字型" style:family="text">
      <style:text-properties style:font-name="Arial" style:font-name-asian="標楷體" style:font-name-complex="Arial" fo:letter-spacing="0.0069in"/>
    </style:style>
    <style:style style:name="T193" style:parent-style-name="預設段落字型" style:family="text">
      <style:text-properties style:font-name="新細明體" style:font-name-complex="Arial"/>
    </style:style>
    <style:style style:name="T194" style:parent-style-name="預設段落字型" style:family="text">
      <style:text-properties style:font-name="Arial" style:font-name-asian="標楷體" style:font-name-complex="Arial" fo:letter-spacing="0.0069in"/>
    </style:style>
    <style:style style:name="T195" style:parent-style-name="預設段落字型" style:family="text">
      <style:text-properties style:font-name="Arial" style:font-name-asian="標楷體" style:font-name-complex="Arial" fo:letter-spacing="0.0069in"/>
    </style:style>
    <style:style style:name="T196" style:parent-style-name="預設段落字型" style:family="text">
      <style:text-properties style:font-name="Arial" style:font-name-asian="標楷體" style:font-name-complex="Arial" fo:letter-spacing="0.0069in"/>
    </style:style>
    <style:style style:name="T197" style:parent-style-name="預設段落字型" style:family="text">
      <style:text-properties style:font-name="Arial" style:font-name-asian="標楷體" style:font-name-complex="Arial" fo:letter-spacing="0.0069in"/>
    </style:style>
    <style:style style:name="P198" style:parent-style-name="內文" style:family="paragraph">
      <style:paragraph-properties style:line-height-at-least="0.2777in"/>
    </style:style>
    <style:style style:name="T199" style:parent-style-name="預設段落字型" style:family="text">
      <style:text-properties style:font-name="新細明體" style:font-name-complex="Arial"/>
    </style:style>
    <style:style style:name="T200" style:parent-style-name="預設段落字型" style:family="text">
      <style:text-properties style:font-name="Arial" style:font-name-asian="標楷體" style:font-name-complex="Arial" fo:letter-spacing="0.0069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263in" fo:margin-right="0.0263in">
        <style:tab-stops/>
      </style:paragraph-properties>
      <style:text-properties style:font-name-asian="標楷體" fo:font-weight="bold" style:font-weight-asian="bold" fo:letter-spacing="0.0069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9" style:parent-style-name="清單段落" style:list-style-name="LFO2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10" style:parent-style-name="清單段落" style:list-style-name="LFO2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超連結" style:family="text">
      <style:text-properties fo:font-weight="bold" style:font-weight-asian="bold"/>
    </style:style>
    <style:style style:name="T221" style:parent-style-name="超連結" style:family="text">
      <style:text-properties fo:font-weight="bold" style:font-weight-asian="bold"/>
    </style:style>
    <style:style style:name="T222" style:parent-style-name="超連結" style:family="text">
      <style:text-properties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24" style:parent-style-name="內文" style:family="paragraph">
      <style:text-properties style:font-name-asian="標楷體" fo:font-weight="bold" style:font-weight-asian="bold" fo:font-size="18pt" style:font-size-asian="18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海洋大學農業部科技計畫可移轉技術需求說明表</text:p>
      <text:p text:style-name="P2">填表日期：<text:s text:c="3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計畫主持人基本資料</text:p>
          </table:table-cell>
          <table:table-cell table:style-name="TableCell12">
            <text:p text:style-name="P13">學院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系所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E</text:span><text:span text:style-name="T30">-ma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電話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是否有移轉技術需求</text:p>
          </table:table-cell>
          <table:table-cell table:style-name="TableCell53" table:number-columns-spanned="4">
            <text:p text:style-name="P54"><text:span text:style-name="T55"><text:s text:c="2"/></text:span><text:span text:style-name="T56">□</text:span><text:span text:style-name="T57"><text:s text:c="2"/></text:span><text:span text:style-name="T58">是</text:span><text:span text:style-name="T59">(</text:span><text:span text:style-name="T60">請續填下表</text:span><text:span text:style-name="T61">) <text:s text:c="5"/></text:span><text:span text:style-name="T62">□</text:span><text:span text:style-name="T63"><text:s text:c="2"/></text:span><text:span text:style-name="T64">否</text:span><text:span text:style-name="T65"><text:s/>(</text:span><text:span text:style-name="T66">原因：</text:span><text:span text:style-name="T67"><text:s text:c="16"/></text:span><text:span text:style-name="T68"><text:s/></text:span><text:span text:style-name="T69">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研發成果技術</text:span><text:span text:style-name="T74">/</text:span><text:span text:style-name="T75">專利名稱</text:span><text:span text:style-name="T76">（中、英文）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技術</text:span><text:span text:style-name="T83">/</text:span><text:span text:style-name="T84">專利</text:span><text:span text:style-name="T85">說明</text:span></text:p>
            <text:p text:style-name="P86">（中文500字以內）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技術</text:span><text:span text:style-name="T93">/</text:span><text:span text:style-name="T94">專利</text:span><text:span text:style-name="T95">說明</text:span></text:p>
            <text:p text:style-name="P96">（英文500字以內）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技術</text:span><text:span text:style-name="T103">/</text:span><text:span text:style-name="T104">專利</text:span><text:span text:style-name="T105">成熟度</text:span></text:p>
          </table:table-cell>
          <table:table-cell table:style-name="TableCell106" table:number-columns-spanned="4">
            <text:p text:style-name="P107"><text:span text:style-name="T108">□</text:span><text:span text:style-name="T109"><text:s/></text:span><text:span text:style-name="T110">基礎研究成果</text:span><text:span text:style-name="T111">(</text:span><text:span text:style-name="T112">TRL 1 –2<text:s/></text:span><text:span text:style-name="T113">基礎原理發現、技術概念成型</text:span><text:span text:style-name="T114">)<text:s/></text:span></text:p>
            <text:p text:style-name="P115"><text:span text:style-name="T116">□</text:span><text:span text:style-name="T117"><text:s/></text:span><text:span text:style-name="T118">雛型系統技術</text:span><text:span text:style-name="T119">(</text:span><text:span text:style-name="T120">TRL 3 –4<text:s/></text:span><text:span text:style-name="T121">關鍵功能可行性測試、元件整合驗證</text:span><text:span text:style-name="T122">)</text:span></text:p>
            <text:p text:style-name="P123"><text:span text:style-name="T124">□</text:span><text:span text:style-name="T125"><text:s/></text:span><text:span text:style-name="T126">轉譯階段</text:span><text:span text:style-name="T127">(</text:span><text:span text:style-name="T128">TRL 5 –7<text:s/></text:span><text:span text:style-name="T129">準系統、原型或全尺度模型</text:span><text:span text:style-name="T130">於相似環境測試</text:span><text:span text:style-name="T131">)</text:span></text:p>
            <text:p text:style-name="P132"><text:span text:style-name="T133">□</text:span><text:span text:style-name="T134"><text:s/></text:span><text:span text:style-name="T135">可大量生產技術</text:span><text:span text:style-name="T136">(</text:span><text:span text:style-name="T137">TRL 8 –9)(</text:span><text:span text:style-name="T138">真實系統展示、系統商業化</text:span><text:span text:style-name="T139">)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可應用範圍及領域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此項研發成果之優點及與現有技術之比較</text:p>
            <text:p text:style-name="P149">（300字以內）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專利保護狀況</text:p>
          </table:table-cell>
          <table:table-cell table:style-name="TableCell155" table:number-columns-spanned="4">
            <text:p text:style-name="P156"><text:span text:style-name="T157">□</text:span><text:span text:style-name="T158">無專利</text:span></text:p>
            <text:p text:style-name="P159"><text:span text:style-name="T160">□</text:span><text:span text:style-name="T161">專利申請中，國別</text:span><text:span text:style-name="T162"><text:s text:c="16"/></text:span></text:p>
            <text:p text:style-name="P163"><text:span text:style-name="T164">□</text:span><text:span text:style-name="T165">已獲得專利，國別</text:span><text:span text:style-name="T166"><text:s text:c="16"/></text:span><text:span text:style-name="T167">專利號</text:span><text:span text:style-name="T168"><text:s text:c="14"/>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研發成果（技術）</text:p>
            <text:p text:style-name="P172">交易方式</text:p>
          </table:table-cell>
          <table:table-cell table:style-name="TableCell173" table:number-columns-spanned="4">
            <text:p text:style-name="內文"><text:span text:style-name="T174">□</text:span><text:span text:style-name="T175">技術移轉</text:span><text:span text:style-name="T176"><text:s text:c="3"/></text:span><text:span text:style-name="T177">□</text:span><text:span text:style-name="T178">專利授權</text:span><text:span text:style-name="T179"><text:s text:c="3"/></text:span><text:span text:style-name="T180">□</text:span><text:span text:style-name="T181">其他</text:span><text:span text:style-name="T182">（</text:span><text:span text:style-name="T183"><text:s text:c="17"/></text:span><text:span text:style-name="T184">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實施限制</text:p>
          </table:table-cell>
          <table:table-cell table:style-name="TableCell188" table:number-columns-spanned="4">
            <text:p text:style-name="P189"><text:span text:style-name="T190">□</text:span><text:span text:style-name="T191">無</text:span><text:span text:style-name="T192"><text:s text:c="3"/></text:span><text:span text:style-name="T193">□</text:span><text:span text:style-name="T194">限在</text:span><text:span text:style-name="T195">臺</text:span><text:span text:style-name="T196">灣生產</text:span><text:span text:style-name="T197"><text:s text:c="5"/></text:span></text:p>
            <text:p text:style-name="P198"><text:span text:style-name="T199">□</text:span><text:span text:style-name="T200">其他</text:span><text:span text:style-name="T201">（</text:span><text:span text:style-name="T202"><text:s text:c="45"/></text:span><text:span text:style-name="T203">）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備註</text:p>
          </table:table-cell>
          <table:table-cell table:style-name="TableCell207" table:number-columns-spanned="4">
            <text:list text:style-name="LFO2" text:continue-numbering="true">
              <text:list-item>
                <text:p text:style-name="P208">請老師注意技術說明之公開是否為已可揭露之技術內容，避免尚未受智慧財產之保護而於推廣過程中被他人剽竊。</text:p>
              </text:list-item>
              <text:list-item>
                <text:p text:style-name="P209">若老師認定本研發成果為營業秘密需受到學校保護，請依本校研發成果營業秘密管理辦法辦理，並向產學營運總中心提出營業秘密申請。</text:p>
              </text:list-item>
              <text:list-item>
                <text:p text:style-name="P210"><text:span text:style-name="T211">本校研發成果營業秘密管理辦法請至產學營運總中心網頁</text:span><text:span text:style-name="T212">/</text:span><text:span text:style-name="T213">相關法規及</text:span><text:span text:style-name="T214">SOP/</text:span><text:span text:style-name="T215">相關法規</text:span><text:span text:style-name="T216">/</text:span><text:span text:style-name="T217">校內法規下載</text:span><text:span text:style-name="T218">(</text:span><text:span text:style-name="T219">網址：</text:span><text:a xlink:href="https://tlo.ntou.edu.tw/var/file/82/1082/img/1367/542850289.pdf" office:target-frame-name="_top" xlink:show="replace"><text:span text:style-name="T220">https://tlo.ntou.edu.tw/var/file/82/1082/i</text:span><text:bookmark-start text:name="_Hlt155185505"/><text:bookmark-start text:name="_Hlt155185506"/><text:span text:style-name="T221">m</text:span><text:bookmark-end text:name="_Hlt155185505"/><text:bookmark-end text:name="_Hlt155185506"/><text:span text:style-name="T222">g/1367/542850289.pdf</text:span></text:a><text:span text:style-name="T223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24"/>
      <text:p text:style-name="內文"><text:span text:style-name="T225">計畫主持人簽章：</text:span><text:span text:style-name="T226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LMRoman12-Bold-Identity-H" svg:font-family="LMRoman12-Bold-Identity-H" style:font-family-generic="system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『可移轉技術摘要』說明表</dc:title>
    <dc:subject/>
    <meta:initial-creator>1002KAQ</meta:initial-creator>
    <dc:creator>User</dc:creator>
    <meta:creation-date>2024-01-03T06:45:00Z</meta:creation-date>
    <dc:date>2024-01-03T06:45:00Z</dc:date>
    <meta:print-date>2020-02-27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